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5cm"/>
    </style:style>
    <style:style style:name="gr2" style:family="graphic" style:parent-style-name="standard">
      <style:graphic-properties draw:stroke="none" svg:stroke-color="#000000" draw:fill="none" draw:fill-color="#ffffff" fo:min-height="0.85cm"/>
    </style:style>
    <style:style style:name="gr3" style:family="graphic" style:parent-style-name="standard">
      <style:graphic-properties svg:stroke-width="0.02cm" draw:marker-start-width="0.34cm" draw:marker-end-width="0.34cm" draw:fill="none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svg:stroke-width="0.02cm" draw:marker-start-width="0.33cm" draw:marker-end-width="0.33cm" draw:fill="none" draw:textarea-vertical-align="middle" draw:auto-grow-height="false" fo:min-height="0.749cm" fo:min-width="0.499cm" fo:padding-top="0.135cm" fo:padding-bottom="0.135cm" fo:padding-left="0.26cm" fo:padding-right="0.26cm"/>
    </style:style>
    <style:style style:name="gr5" style:family="graphic" style:parent-style-name="standard">
      <style:graphic-properties svg:stroke-width="0.02cm" draw:marker-start-width="0.33cm" draw:marker-end-width="0.3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6" style:family="graphic" style:parent-style-name="standard">
      <style:graphic-properties svg:stroke-width="0.02cm" draw:marker-start-width="0.2cm" draw:marker-end="Arrow" draw:marker-end-width="0.13cm" draw:textarea-horizontal-align="center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svg:stroke-width="0.02cm" draw:marker-start-width="0.2cm" draw:marker-end="" draw:marker-end-width="0.13cm" draw:textarea-horizontal-align="center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svg:stroke-width="0.02cm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none" draw:fill="none" fo:min-height="0.196cm"/>
    </style:style>
    <style:style style:name="gr10" style:family="graphic" style:parent-style-name="standard">
      <style:graphic-properties svg:stroke-width="0.02cm" draw:marker-start-width="0.13cm" draw:marker-end="Arrow" draw:marker-end-width="0.13cm" draw:textarea-horizontal-align="center" draw:textarea-vertical-align="middle" fo:padding-top="0.135cm" fo:padding-bottom="0.135cm" fo:padding-left="0.26cm" fo:padding-right="0.26cm"/>
    </style:style>
    <style:style style:name="gr11" style:family="graphic" style:parent-style-name="standard">
      <style:graphic-properties svg:stroke-width="0.02cm" draw:marker-start-width="0.33cm" draw:marker-end-width="0.33cm" draw:fill="solid" draw:fill-color="#000000" draw:textarea-vertical-align="middle" draw:auto-grow-height="false" fo:min-height="0.749cm" fo:min-width="0.499cm" fo:padding-top="0.135cm" fo:padding-bottom="0.135cm" fo:padding-left="0.26cm" fo:padding-right="0.26cm"/>
    </style:style>
    <style:style style:name="gr12" style:family="graphic" style:parent-style-name="standard">
      <style:graphic-properties draw:stroke="none" draw:fill="none" fo:min-height="0.196cm" fo:padding-top="0.03cm" fo:padding-bottom="0.03cm" fo:padding-left="0.05cm" fo:padding-right="0.05cm"/>
    </style:style>
    <style:style style:name="gr13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ＭＳ Ｐ明朝'" style:font-family-generic="roman" style:font-pitch="variable" style:font-family-asian="'ＭＳ Ｐ明朝'" style:font-family-generic-asian="roman" style:font-pitch-asian="variable"/>
    </style:style>
    <style:style style:name="P3" style:family="paragraph">
      <style:paragraph-properties fo:margin-left="0cm" fo:margin-right="0cm" fo:text-indent="0cm"/>
      <style:text-properties fo:font-family="'ＭＳ Ｐ明朝'" style:font-family-generic="roman" style:font-pitch="variable" fo:font-size="14pt" style:font-family-asian="'ＭＳ Ｐ明朝'" style:font-family-generic-asian="roman" style:font-pitch-asian="variable" style:font-size-asian="14pt"/>
    </style:style>
    <style:style style:name="P4" style:family="paragraph">
      <style:paragraph-properties fo:margin-left="0cm" fo:margin-right="0cm" fo:text-align="center" fo:text-indent="0cm"/>
      <style:text-properties fo:font-size="7pt" style:font-size-asian="7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7pt"/>
    </style:style>
    <style:style style:name="P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7pt" style:font-size-asian="7pt"/>
    </style:style>
    <style:style style:name="T1" style:family="text">
      <style:text-properties fo:font-family="'ＭＳ Ｐ明朝'" style:font-family-generic="roman" style:font-pitch="variable" style:font-family-asian="'ＭＳ Ｐ明朝'" style:font-family-generic-asian="roman" style:font-pitch-asian="variable"/>
    </style:style>
    <style:style style:name="T2" style:family="text">
      <style:text-properties fo:font-family="'ＭＳ Ｐ明朝'" style:font-family-generic="roman" style:font-pitch="variable" fo:font-size="14pt" style:font-family-asian="'ＭＳ Ｐ明朝'" style:font-family-generic-asian="roman" style:font-pitch-asian="variable" style:font-size-asian="14pt"/>
    </style:style>
    <style:style style:name="T3" style:family="text">
      <style:text-properties fo:font-family="'ＭＳ Ｐゴシック'" style:font-family-generic="modern" style:font-pitch="variable" fo:font-size="7pt" style:font-family-asian="'ＭＳ Ｐゴシック'" style:font-family-generic-asian="modern" style:font-pitch-asian="variable" style:font-size-asian="7pt"/>
    </style:style>
    <style:style style:name="T4" style:family="text">
      <style:text-properties fo:font-family="Arial" style:font-family-generic="swiss" style:font-pitch="variable" fo:font-size="7pt" style:font-family-asian="'ＭＳ Ｐゴシック'" style:font-family-generic-asian="modern" style:font-pitch-asian="variable" style:font-size-asian="7pt"/>
    </style:style>
    <style:style style:name="T5" style:family="text">
      <style:text-properties fo:font-family="'ＭＳ Ｐゴシック'" style:font-family-generic="modern" style:font-pitch="variable" fo:font-size="7pt" style:font-family-asian="'ＭＳ Ｐゴシック'" style:font-family-generic-asian="modern" style:font-pitch-asian="variable" style:font-size-asian="7pt"/>
    </style:style>
    <style:style style:name="T6" style:family="text">
      <style:text-properties fo:font-family="Arial" style:font-family-generic="swiss" style:font-pitch="variable" fo:font-size="7pt" style:font-family-asian="'ＭＳ Ｐゴシック'" style:font-family-generic-asian="modern" style:font-pitch-asian="variable" style:font-size-asian="7pt"/>
    </style:style>
    <style:style style:name="T7" style:family="text">
      <style:text-properties fo:font-family="Arial" style:font-family-generic="swiss" style:font-pitch="variable" fo:font-size="7pt" style:font-family-asian="Arial" style:font-family-generic-asian="swiss" style:font-pitch-asian="variable" style:font-size-asian="7pt"/>
    </style:style>
    <style:style style:name="T8" style:family="text">
      <style:text-properties fo:font-family="'ＭＳ Ｐゴシック'" style:font-family-generic="modern" style:font-pitch="variable" fo:font-size="6pt" style:font-family-asian="'ＭＳ Ｐゴシック'" style:font-family-generic-asian="modern" style:font-pitch-asian="variable" style:font-size-asian="6pt"/>
    </style:style>
    <style:style style:name="T9" style:family="text">
      <style:text-properties fo:font-family="Arial" style:font-family-generic="swiss" style:font-pitch="variable" fo:font-size="7pt" style:font-family-asian="'ＭＳ Ｐゴシック'" style:font-family-generic-asian="modern" style:font-pitch-asian="variable" style:font-size-asian="5pt"/>
    </style:style>
    <style:style style:name="T10" style:family="text">
      <style:text-properties fo:font-family="'ＭＳ Ｐゴシック'" style:font-family-generic="modern" style:font-pitch="variable" fo:font-size="7pt" style:font-family-asian="'ＭＳ Ｐゴシック'" style:font-family-generic-asian="modern" style:font-pitch-asian="variable" style:font-size-asian="5pt"/>
    </style:style>
    <style:style style:name="T11" style:family="text">
      <style:text-properties fo:font-family="Arial" style:font-family-generic="swiss" style:font-pitch="variable" fo:font-size="7pt" style:font-family-asian="'ＭＳ Ｐゴシック'" style:font-family-generic-asian="modern" style:font-pitch-asian="variable" style:font-size-asian="7pt"/>
    </style:style>
    <style:style style:name="T12" style:family="text">
      <style:text-properties fo:font-family="'ＭＳ Ｐゴシック'" style:font-family-generic="modern" style:font-pitch="variable" fo:font-size="7pt" style:font-family-asian="'ＭＳ Ｐゴシック'" style:font-family-generic-asian="modern" style:font-pitch-asian="variable" style:font-size-asian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.25cm" svg:height="0.886cm" svg:x="19.6cm" svg:y="4.464cm">
          <draw:text-box>
            <text:p text:style-name="P1"/>
          </draw:text-box>
        </draw:frame>
        <draw:frame draw:style-name="gr2" draw:text-style-name="P2" draw:layer="layout" svg:width="4.7cm" svg:height="1.1cm" svg:x="1.15cm" svg:y="1.1cm">
          <draw:text-box>
            <text:p text:style-name="P2"><text:span text:style-name="T1">送信機系統図</text:span></text:p>
          </draw:text-box>
        </draw:frame>
        <draw:frame draw:style-name="gr2" draw:text-style-name="P3" draw:layer="layout" svg:width="4.7cm" svg:height="1.1cm" svg:x="1.2cm" svg:y="2.7cm">
          <draw:text-box>
            <text:p text:style-name="P3"><text:span text:style-name="T2">第 <text:s text:c="2"/>送信機系統図</text:span></text:p>
          </draw:text-box>
        </draw:frame>
        <draw:g>
          <draw:rect draw:style-name="gr3" draw:text-style-name="P4" draw:layer="layout" svg:width="1.35cm" svg:height="0.9cm" svg:x="3.2cm" svg:y="5.35cm">
            <text:p text:style-name="P4"><text:span text:style-name="T3">低周波増幅</text:span></text:p>
            <text:p text:style-name="P4"><text:span text:style-name="T4"/></text:p>
            <text:p text:style-name="P4"><text:span text:style-name="T4">BA301</text:span></text:p>
          </draw:rect>
          <draw:custom-shape draw:style-name="gr4" draw:text-style-name="P5" draw:layer="layout" svg:width="0.7cm" svg:height="0.75cm" svg:x="1.9cm" svg:y="5.424cm">
            <text:p text:style-name="P1"/>
            <draw:enhanced-geometry draw:glue-point-type="segments" draw:mirror-horizontal="true" draw:type="mso-spt100" draw:modifiers="-89.5233406182638 90.095333987767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" draw:text-style-name="P5" draw:layer="layout" svg:width="0.2cm" svg:height="0.75cm" svg:x="2.6cm" svg:y="5.424cm">
            <text:p text:style-name="P1"/>
            <draw:enhanced-geometry svg:viewBox="0 0 21600 21600" draw:type="rectangle" draw:enhanced-path="M 0 0 L 21600 0 21600 21600 0 21600 0 0 Z N"/>
          </draw:custom-shape>
          <draw:line draw:style-name="gr6" draw:text-style-name="P5" draw:layer="layout" svg:x1="4.55cm" svg:y1="5.8cm" svg:x2="4.95cm" svg:y2="5.8cm">
            <text:p text:style-name="P1"/>
          </draw:line>
          <draw:rect draw:style-name="gr3" draw:text-style-name="P4" draw:layer="layout" svg:width="1.35cm" svg:height="0.9cm" svg:x="4.95cm" svg:y="5.35cm">
            <text:p text:style-name="P4"><text:span text:style-name="T5">平衡変調</text:span></text:p>
            <text:p text:style-name="P4"><text:span text:style-name="T5"/></text:p>
            <text:p text:style-name="P4"><text:span text:style-name="T6">SN76514N</text:span></text:p>
          </draw:rect>
          <draw:line draw:style-name="gr6" draw:text-style-name="P5" draw:layer="layout" svg:x1="6.3cm" svg:y1="5.8cm" svg:x2="6.7cm" svg:y2="5.8cm">
            <text:p text:style-name="P1"/>
          </draw:line>
          <draw:rect draw:style-name="gr3" draw:text-style-name="P4" draw:layer="layout" svg:width="1.35cm" svg:height="0.9cm" svg:x="6.7cm" svg:y="5.35cm">
            <text:p text:style-name="P4"><text:span text:style-name="T7">IF</text:span><text:span text:style-name="T5">増幅</text:span></text:p>
            <text:p text:style-name="P4"><text:span text:style-name="T5"/></text:p>
            <text:p text:style-name="P4"><text:span text:style-name="T6">2SK49</text:span></text:p>
          </draw:rect>
          <draw:line draw:style-name="gr6" draw:text-style-name="P5" draw:layer="layout" svg:x1="8.05cm" svg:y1="5.8cm" svg:x2="8.45cm" svg:y2="5.8cm">
            <text:p text:style-name="P1"/>
          </draw:line>
          <draw:rect draw:style-name="gr3" draw:text-style-name="P4" draw:layer="layout" svg:width="1.35cm" svg:height="0.9cm" svg:x="8.45cm" svg:y="5.35cm">
            <text:p text:style-name="P4"><text:span text:style-name="T5">水晶</text:span></text:p>
            <text:p text:style-name="P4"><text:span text:style-name="T5"/></text:p>
            <text:p text:style-name="P4"><text:span text:style-name="T5">フィルタ</text:span></text:p>
          </draw:rect>
          <draw:line draw:style-name="gr6" draw:text-style-name="P5" draw:layer="layout" svg:x1="9.8cm" svg:y1="5.8cm" svg:x2="10.2cm" svg:y2="5.8cm">
            <text:p text:style-name="P1"/>
          </draw:line>
          <draw:rect draw:style-name="gr3" draw:text-style-name="P4" draw:layer="layout" svg:width="1.35cm" svg:height="0.9cm" svg:x="10.2cm" svg:y="5.35cm">
            <text:p text:style-name="P4"><text:span text:style-name="T5">混合</text:span></text:p>
            <text:p text:style-name="P4"><text:span text:style-name="T5"/></text:p>
            <text:p text:style-name="P4"><text:span text:style-name="T6">SN76514N</text:span></text:p>
          </draw:rect>
          <draw:line draw:style-name="gr6" draw:text-style-name="P5" draw:layer="layout" svg:x1="11.55cm" svg:y1="5.8cm" svg:x2="11.95cm" svg:y2="5.8cm">
            <text:p text:style-name="P1"/>
          </draw:line>
          <draw:rect draw:style-name="gr3" draw:text-style-name="P4" draw:layer="layout" svg:width="1.35cm" svg:height="0.9cm" svg:x="11.95cm" svg:y="5.35cm">
            <text:p text:style-name="P4"><text:span text:style-name="T5">中間増幅</text:span></text:p>
            <text:p text:style-name="P4"><text:span text:style-name="T5"/></text:p>
            <text:p text:style-name="P4"><text:span text:style-name="T6">2SC383</text:span></text:p>
          </draw:rect>
          <draw:line draw:style-name="gr6" draw:text-style-name="P5" draw:layer="layout" svg:x1="13.3cm" svg:y1="5.8cm" svg:x2="13.7cm" svg:y2="5.8cm">
            <text:p text:style-name="P1"/>
          </draw:line>
          <draw:rect draw:style-name="gr3" draw:text-style-name="P4" draw:layer="layout" svg:width="1.35cm" svg:height="0.9cm" svg:x="13.7cm" svg:y="5.35cm">
            <text:p text:style-name="P4"><text:span text:style-name="T5">励振増幅</text:span></text:p>
            <text:p text:style-name="P4"><text:span text:style-name="T5"/></text:p>
            <text:p text:style-name="P4"><text:span text:style-name="T6">2SC730</text:span></text:p>
          </draw:rect>
          <draw:line draw:style-name="gr6" draw:text-style-name="P5" draw:layer="layout" svg:x1="15.05cm" svg:y1="5.8cm" svg:x2="15.45cm" svg:y2="5.8cm">
            <text:p text:style-name="P1"/>
          </draw:line>
          <draw:rect draw:style-name="gr3" draw:text-style-name="P4" draw:layer="layout" svg:width="1.35cm" svg:height="0.9cm" svg:x="15.45cm" svg:y="5.35cm">
            <text:p text:style-name="P4"><text:span text:style-name="T5">電力増幅</text:span></text:p>
            <text:p text:style-name="P4"><text:span text:style-name="T5"/></text:p>
            <text:p text:style-name="P4"><text:span text:style-name="T6">2SC1947</text:span></text:p>
          </draw:rect>
          <draw:line draw:style-name="gr6" draw:text-style-name="P5" draw:layer="layout" svg:x1="16.8cm" svg:y1="5.8cm" svg:x2="17.2cm" svg:y2="5.8cm">
            <text:p text:style-name="P1"/>
          </draw:line>
          <draw:rect draw:style-name="gr3" draw:text-style-name="P4" draw:layer="layout" svg:width="1.35cm" svg:height="0.9cm" svg:x="17.2cm" svg:y="5.35cm">
            <text:p text:style-name="P4"><text:span text:style-name="T5">ローパス</text:span></text:p>
            <text:p text:style-name="P4"><text:span text:style-name="T5">フィルタ</text:span></text:p>
          </draw:rect>
          <draw:line draw:style-name="gr7" draw:text-style-name="P5" draw:layer="layout" svg:x1="18.55cm" svg:y1="5.8cm" svg:x2="19.45cm" svg:y2="5.8cm">
            <text:p text:style-name="P1"/>
          </draw:line>
          <draw:line draw:style-name="gr6" draw:text-style-name="P5" draw:layer="layout" svg:x1="2.8cm" svg:y1="5.8cm" svg:x2="3.2cm" svg:y2="5.8cm">
            <text:p text:style-name="P1"/>
          </draw:line>
          <draw:rect draw:style-name="gr3" draw:text-style-name="P4" draw:layer="layout" svg:width="1.35cm" svg:height="0.9cm" svg:x="3.2cm" svg:y="6.85cm">
            <text:p text:style-name="P4"><text:span text:style-name="T5">水晶発振</text:span></text:p>
            <text:p text:style-name="P4"><text:span text:style-name="T5"/></text:p>
            <text:p text:style-name="P4"><text:span text:style-name="T6">2SC945</text:span></text:p>
          </draw:rect>
          <draw:line draw:style-name="gr6" draw:text-style-name="P5" draw:layer="layout" svg:x1="4.55cm" svg:y1="7.3cm" svg:x2="4.95cm" svg:y2="7.3cm">
            <text:p text:style-name="P1"/>
          </draw:line>
          <draw:rect draw:style-name="gr3" draw:text-style-name="P4" draw:layer="layout" svg:width="1.35cm" svg:height="0.9cm" svg:x="4.95cm" svg:y="6.85cm">
            <text:p text:style-name="P4"><text:span text:style-name="T5">緩衝増幅</text:span></text:p>
            <text:p text:style-name="P4"><text:span text:style-name="T5"/></text:p>
            <text:p text:style-name="P4"><text:span text:style-name="T6">2SC945</text:span></text:p>
          </draw:rect>
          <draw:rect draw:style-name="gr3" draw:text-style-name="P4" draw:layer="layout" svg:width="1.35cm" svg:height="0.9cm" svg:x="13.7cm" svg:y="6.85cm">
            <text:p text:style-name="P6"><text:span text:style-name="T5">ALC</text:span><text:span text:style-name="T5">検出</text:span></text:p>
            <text:p text:style-name="P6"><text:span text:style-name="T6">1N60</text:span></text:p>
            <text:p text:style-name="P6"><text:span text:style-name="T6">1S2473</text:span></text:p>
          </draw:rect>
          <draw:rect draw:style-name="gr3" draw:text-style-name="P4" draw:layer="layout" svg:width="1.35cm" svg:height="0.9cm" svg:x="17.2cm" svg:y="6.85cm">
            <text:p text:style-name="P6"><text:span text:style-name="T5">出力検出</text:span></text:p>
            <text:p text:style-name="P6"><text:span text:style-name="T6"><text:line-break/></text:span><text:span text:style-name="T6">1N60</text:span></text:p>
          </draw:rect>
          <draw:line draw:style-name="gr6" draw:text-style-name="P5" draw:layer="layout" svg:x1="2.8cm" svg:y1="7.3cm" svg:x2="3.2cm" svg:y2="7.3cm">
            <text:p text:style-name="P1"/>
          </draw:line>
          <draw:rect draw:style-name="gr3" draw:text-style-name="P4" draw:layer="layout" svg:width="1.35cm" svg:height="0.9cm" svg:x="1.45cm" svg:y="6.85cm">
            <text:p text:style-name="P6"><text:span text:style-name="T5">周波数</text:span><text:span text:style-name="T5"><text:line-break/></text:span><text:span text:style-name="T8">シフトスイッチ</text:span></text:p>
            <text:p text:style-name="P6"><text:span text:style-name="T6">2SC945</text:span></text:p>
          </draw:rect>
          <draw:rect draw:style-name="gr3" draw:text-style-name="P4" draw:layer="layout" svg:width="1.35cm" svg:height="0.9cm" svg:x="4.95cm" svg:y="8.4cm">
            <text:p text:style-name="P4"><text:span text:style-name="T5">自励発振</text:span></text:p>
            <text:p text:style-name="P4"><text:span text:style-name="T5"/></text:p>
            <text:p text:style-name="P4"><text:span text:style-name="T6">MK10</text:span></text:p>
          </draw:rect>
          <draw:line draw:style-name="gr6" draw:text-style-name="P5" draw:layer="layout" svg:x1="6.3cm" svg:y1="8.85cm" svg:x2="6.7cm" svg:y2="8.85cm">
            <text:p text:style-name="P1"/>
          </draw:line>
          <draw:rect draw:style-name="gr3" draw:text-style-name="P4" draw:layer="layout" svg:width="1.35cm" svg:height="0.9cm" svg:x="6.7cm" svg:y="8.4cm">
            <text:p text:style-name="P4"><text:span text:style-name="T5">緩衝増幅</text:span></text:p>
            <text:p text:style-name="P4"><text:span text:style-name="T5"/></text:p>
            <text:p text:style-name="P4"><text:span text:style-name="T6">MK10</text:span></text:p>
          </draw:rect>
          <draw:line draw:style-name="gr6" draw:text-style-name="P5" draw:layer="layout" svg:x1="8.05cm" svg:y1="8.85cm" svg:x2="8.45cm" svg:y2="8.85cm">
            <text:p text:style-name="P1"/>
          </draw:line>
          <draw:rect draw:style-name="gr3" draw:text-style-name="P4" draw:layer="layout" svg:width="1.35cm" svg:height="0.9cm" svg:x="8.45cm" svg:y="8.4cm">
            <text:p text:style-name="P4"><text:span text:style-name="T5">緩衝増幅</text:span></text:p>
            <text:p text:style-name="P4"><text:span text:style-name="T5"/></text:p>
            <text:p text:style-name="P4"><text:span text:style-name="T6">2SC710</text:span></text:p>
          </draw:rect>
          <draw:line draw:style-name="gr6" draw:text-style-name="P5" draw:layer="layout" svg:x1="9.8cm" svg:y1="8.85cm" svg:x2="10.2cm" svg:y2="8.85cm">
            <text:p text:style-name="P1"/>
          </draw:line>
          <draw:rect draw:style-name="gr3" draw:text-style-name="P4" draw:layer="layout" svg:width="1.35cm" svg:height="0.9cm" svg:x="10.2cm" svg:y="8.4cm">
            <text:p text:style-name="P4"><text:span text:style-name="T5">緩衝増幅</text:span></text:p>
            <text:p text:style-name="P4"><text:span text:style-name="T5"/></text:p>
            <text:p text:style-name="P4"><text:span text:style-name="T6">2SC710</text:span></text:p>
          </draw:rect>
          <draw:rect draw:style-name="gr3" draw:text-style-name="P4" draw:layer="layout" svg:width="1.35cm" svg:height="0.9cm" svg:x="4.95cm" svg:y="9.9cm">
            <text:p text:style-name="P7"><text:span text:style-name="T9">RIT</text:span></text:p>
            <text:p text:style-name="P7"><text:span text:style-name="T10"/></text:p>
            <text:p text:style-name="P7"><text:span text:style-name="T9">1S2688</text:span></text:p>
          </draw:rect>
          <draw:line draw:style-name="gr6" draw:text-style-name="P5" draw:layer="layout" svg:x1="6.7cm" svg:y1="10.35cm" svg:x2="6.3cm" svg:y2="10.35cm">
            <text:p text:style-name="P1"/>
          </draw:line>
          <draw:rect draw:style-name="gr3" draw:text-style-name="P4" draw:layer="layout" svg:width="1.35cm" svg:height="0.9cm" svg:x="6.7cm" svg:y="9.9cm">
            <text:p text:style-name="P4"><text:span text:style-name="T5">定電圧</text:span></text:p>
            <text:p text:style-name="P4"><text:span text:style-name="T5"/></text:p>
            <text:p text:style-name="P4"><text:span text:style-name="T6">WZ056</text:span></text:p>
          </draw:rect>
          <draw:rect draw:style-name="gr3" draw:text-style-name="P4" draw:layer="layout" svg:width="1.35cm" svg:height="0.9cm" svg:x="8.45cm" svg:y="9.9cm">
            <text:p text:style-name="P4"><text:span text:style-name="T5">定電流</text:span></text:p>
            <text:p text:style-name="P4"><text:span text:style-name="T5"/></text:p>
            <text:p text:style-name="P4"><text:span text:style-name="T6">2SK19</text:span></text:p>
          </draw:rect>
          <draw:rect draw:style-name="gr3" draw:text-style-name="P4" draw:layer="layout" svg:width="1.35cm" svg:height="0.9cm" svg:x="10.2cm" svg:y="9.9cm">
            <text:p text:style-name="P4"><text:span text:style-name="T5">電圧制御</text:span></text:p>
            <text:p text:style-name="P4"><text:span text:style-name="T5"/></text:p>
            <text:p text:style-name="P4"><text:span text:style-name="T6">2SC1209</text:span></text:p>
          </draw:rect>
          <draw:rect draw:style-name="gr3" draw:text-style-name="P4" draw:layer="layout" svg:width="1.35cm" svg:height="0.9cm" svg:x="11.95cm" svg:y="9.9cm">
            <text:p text:style-name="P4"><text:span text:style-name="T5">基準電圧</text:span></text:p>
            <text:p text:style-name="P4"><text:span text:style-name="T5"/></text:p>
            <text:p text:style-name="P4"><text:span text:style-name="T6">XZ076</text:span></text:p>
          </draw:rect>
          <draw:custom-shape draw:style-name="gr5" draw:text-style-name="P5" draw:layer="layout" svg:width="0.6cm" svg:height="0.45cm" svg:x="19.15cm" svg:y="5.05cm">
            <text:p text:style-name="P1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text-style-name="P5" draw:layer="layout" svg:x1="19.45cm" svg:y1="5.05cm" svg:x2="19.45cm" svg:y2="5.8cm">
            <text:p text:style-name="P1"/>
          </draw:line>
          <draw:frame draw:style-name="gr9" draw:text-style-name="P4" draw:layer="layout" svg:width="1.3cm" svg:height="0.497cm" svg:x="18.8cm" svg:y="5.903cm">
            <draw:text-box>
              <text:p text:style-name="P4"><text:span text:style-name="T5">空中線</text:span></text:p>
            </draw:text-box>
          </draw:frame>
          <draw:line draw:style-name="gr6" draw:text-style-name="P5" draw:layer="layout" svg:x1="14.4cm" svg:y1="6.25cm" svg:x2="14.4cm" svg:y2="6.85cm">
            <text:p text:style-name="P1"/>
          </draw:line>
          <draw:line draw:style-name="gr6" draw:text-style-name="P5" draw:layer="layout" svg:x1="17.85cm" svg:y1="6.25cm" svg:x2="17.85cm" svg:y2="6.85cm">
            <text:p text:style-name="P1"/>
          </draw:line>
          <draw:custom-shape draw:style-name="gr4" draw:text-style-name="P5" draw:layer="layout" svg:width="0.8cm" svg:height="0.8cm" svg:x="18.95cm" svg:y="6.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6" draw:text-style-name="P5" draw:layer="layout" svg:x1="18.55cm" svg:y1="7.3cm" svg:x2="18.95cm" svg:y2="7.3cm">
            <text:p text:style-name="P1"/>
          </draw:line>
          <draw:line draw:style-name="gr10" draw:text-style-name="P5" draw:layer="layout" svg:x1="19.15cm" svg:y1="7.5cm" svg:x2="19.55cm" svg:y2="7.1cm">
            <text:p text:style-name="P1"/>
          </draw:line>
          <draw:frame draw:style-name="gr9" draw:text-style-name="P4" draw:layer="layout" svg:width="1.3cm" svg:height="0.497cm" svg:x="18.75cm" svg:y="7.803cm">
            <draw:text-box>
              <text:p text:style-name="P4"><text:span text:style-name="T5">出力計</text:span></text:p>
            </draw:text-box>
          </draw:frame>
          <draw:line draw:style-name="gr6" draw:text-style-name="P5" draw:layer="layout" svg:x1="7.4cm" svg:y1="6.55cm" svg:x2="7.4cm" svg:y2="6.25cm">
            <text:p text:style-name="P1"/>
          </draw:line>
          <draw:line draw:style-name="gr7" draw:text-style-name="P5" draw:layer="layout" svg:x1="14.05cm" svg:y1="6.55cm" svg:x2="7.4cm" svg:y2="6.55cm">
            <text:p text:style-name="P1"/>
          </draw:line>
          <draw:line draw:style-name="gr7" draw:text-style-name="P5" draw:layer="layout" svg:x1="14.05cm" svg:y1="6.55cm" svg:x2="14.05cm" svg:y2="6.85cm">
            <text:p text:style-name="P1"/>
          </draw:line>
          <draw:line draw:style-name="gr6" draw:text-style-name="P5" draw:layer="layout" svg:x1="5.6cm" svg:y1="6.85cm" svg:x2="5.6cm" svg:y2="6.25cm">
            <text:p text:style-name="P1"/>
          </draw:line>
          <draw:custom-shape draw:style-name="gr5" draw:text-style-name="P5" draw:layer="layout" svg:width="0.5cm" svg:height="0.144cm" svg:x="3.6cm" svg:y="8.056cm">
            <text:p text:style-name="P1"/>
            <draw:enhanced-geometry svg:viewBox="0 0 21600 21600" draw:type="rectangle" draw:enhanced-path="M 0 0 L 21600 0 21600 21600 0 21600 0 0 Z N"/>
          </draw:custom-shape>
          <draw:line draw:style-name="gr8" draw:text-style-name="P5" draw:layer="layout" svg:x1="4.1cm" svg:y1="7.95cm" svg:x2="3.6cm" svg:y2="7.95cm">
            <text:p text:style-name="P1"/>
          </draw:line>
          <draw:line draw:style-name="gr8" draw:text-style-name="P5" draw:layer="layout" svg:x1="4.1cm" svg:y1="8.3cm" svg:x2="3.6cm" svg:y2="8.3cm">
            <text:p text:style-name="P1"/>
          </draw:line>
          <draw:line draw:style-name="gr8" draw:text-style-name="P5" draw:layer="layout" svg:x1="3.85cm" svg:y1="7.75cm" svg:x2="3.85cm" svg:y2="7.95cm">
            <text:p text:style-name="P1"/>
          </draw:line>
          <draw:line draw:style-name="gr8" draw:text-style-name="P5" draw:layer="layout" svg:x1="3.85cm" svg:y1="8.3cm" svg:x2="3.85cm" svg:y2="8.5cm">
            <text:p text:style-name="P1"/>
          </draw:line>
          <draw:custom-shape draw:style-name="gr5" draw:text-style-name="P5" draw:layer="layout" svg:width="0.3cm" svg:height="0.2cm" svg:x="3.7cm" svg:y="8.5cm">
            <text:p text:style-name="P1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" draw:text-style-name="P5" draw:layer="layout" svg:x1="10.9cm" svg:y1="8.4cm" svg:x2="10.9cm" svg:y2="6.25cm">
            <text:p text:style-name="P1"/>
          </draw:line>
          <draw:line draw:style-name="gr6" draw:text-style-name="P5" draw:layer="layout" svg:x1="5.6cm" svg:y1="9.9cm" svg:x2="5.6cm" svg:y2="9.3cm">
            <text:p text:style-name="P1"/>
          </draw:line>
          <draw:line draw:style-name="gr6" draw:text-style-name="P5" draw:layer="layout" svg:x1="8.45cm" svg:y1="10.35cm" svg:x2="8.05cm" svg:y2="10.35cm">
            <text:p text:style-name="P1"/>
          </draw:line>
          <draw:line draw:style-name="gr6" draw:text-style-name="P5" draw:layer="layout" svg:x1="10.2cm" svg:y1="10.35cm" svg:x2="9.8cm" svg:y2="10.35cm">
            <text:p text:style-name="P1"/>
          </draw:line>
          <draw:line draw:style-name="gr6" draw:text-style-name="P5" draw:layer="layout" svg:x1="11.95cm" svg:y1="10.35cm" svg:x2="11.55cm" svg:y2="10.35cm">
            <text:p text:style-name="P1"/>
          </draw:line>
          <draw:line draw:style-name="gr6" draw:text-style-name="P5" draw:layer="layout" svg:x1="7.2cm" svg:y1="9.9cm" svg:x2="7.2cm" svg:y2="9.3cm">
            <text:p text:style-name="P1"/>
          </draw:line>
          <draw:line draw:style-name="gr6" draw:text-style-name="P5" draw:layer="layout" svg:x1="5.6cm" svg:y1="9.9cm" svg:x2="5.6cm" svg:y2="9.3cm">
            <text:p text:style-name="P1"/>
          </draw:line>
          <draw:line draw:style-name="gr6" draw:text-style-name="P5" draw:layer="layout" svg:x1="6cm" svg:y1="9.65cm" svg:x2="6cm" svg:y2="9.3cm">
            <text:p text:style-name="P1"/>
          </draw:line>
          <draw:line draw:style-name="gr7" draw:text-style-name="P5" draw:layer="layout" svg:x1="7.55cm" svg:y1="9.9cm" svg:x2="7.55cm" svg:y2="9.65cm">
            <text:p text:style-name="P1"/>
          </draw:line>
          <draw:line draw:style-name="gr7" draw:text-style-name="P5" draw:layer="layout" svg:x1="7.2cm" svg:y1="9.65cm" svg:x2="6cm" svg:y2="9.65cm">
            <text:p text:style-name="P1"/>
          </draw:line>
          <draw:line draw:style-name="gr7" draw:text-style-name="P5" draw:layer="layout" svg:x1="10.9cm" svg:y1="9.65cm" svg:x2="7.55cm" svg:y2="9.65cm">
            <text:p text:style-name="P1"/>
          </draw:line>
          <draw:line draw:style-name="gr6" draw:text-style-name="P5" draw:layer="layout" svg:x1="9.15cm" svg:y1="9.65cm" svg:x2="9.15cm" svg:y2="9.3cm">
            <text:p text:style-name="P1"/>
          </draw:line>
          <draw:line draw:style-name="gr6" draw:text-style-name="P5" draw:layer="layout" svg:x1="10.9cm" svg:y1="9.65cm" svg:x2="10.9cm" svg:y2="9.3cm">
            <text:p text:style-name="P1"/>
          </draw:line>
          <draw:line draw:style-name="gr7" draw:text-style-name="P5" draw:layer="layout" svg:x1="12.6cm" svg:y1="6.25cm" svg:x2="12.6cm" svg:y2="7.1cm">
            <text:p text:style-name="P1"/>
          </draw:line>
          <draw:line draw:style-name="gr7" draw:text-style-name="P5" draw:layer="layout" svg:x1="7.75cm" svg:y1="6.25cm" svg:x2="7.75cm" svg:y2="6.85cm">
            <text:p text:style-name="P1"/>
          </draw:line>
          <draw:line draw:style-name="gr7" draw:text-style-name="P5" draw:layer="layout" svg:x1="12.6cm" svg:y1="6.85cm" svg:x2="7.75cm" svg:y2="6.85cm">
            <text:p text:style-name="P1"/>
          </draw:line>
          <draw:custom-shape draw:style-name="gr4" draw:text-style-name="P5" draw:layer="layout" svg:width="0.2cm" svg:height="0.2cm" svg:x="12.5cm" svg:y="7.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5" draw:layer="layout" svg:width="0.2cm" svg:height="0.2cm" svg:x="12.5cm" svg:y="7.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7" draw:text-style-name="P5" draw:layer="layout" svg:x1="12.65cm" svg:y1="7.3cm" svg:x2="12.8cm" svg:y2="7.6cm">
            <text:p text:style-name="P1"/>
          </draw:line>
          <draw:custom-shape draw:style-name="gr11" draw:text-style-name="P5" draw:layer="layout" svg:width="0.1cm" svg:height="0.1cm" svg:x="12.55cm" svg:y="6.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8" draw:text-style-name="P5" draw:layer="layout" svg:x1="12.6cm" svg:y1="7.7cm" svg:x2="12.6cm" svg:y2="7.9cm">
            <text:p text:style-name="P1"/>
          </draw:line>
          <draw:custom-shape draw:style-name="gr5" draw:text-style-name="P5" draw:layer="layout" svg:width="0.3cm" svg:height="0.2cm" svg:x="12.45cm" svg:y="7.9cm">
            <text:p text:style-name="P1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9" draw:text-style-name="P8" draw:layer="layout" svg:width="1.3cm" svg:height="0.53cm" svg:x="11.5cm" svg:y="7.2cm">
            <draw:text-box>
              <text:p text:style-name="P8"><text:span text:style-name="T11">KEY</text:span></text:p>
            </draw:text-box>
          </draw:frame>
          <draw:frame draw:style-name="gr12" draw:text-style-name="P8" draw:layer="layout" svg:width="1.5cm" svg:height="0.34cm" svg:x="2cm" svg:y="7.95cm">
            <draw:text-box>
              <text:p text:style-name="P8"><text:span text:style-name="T11">13.997MHz</text:span></text:p>
            </draw:text-box>
          </draw:frame>
          <draw:frame draw:style-name="gr12" draw:text-style-name="P8" draw:layer="layout" svg:width="1.5cm" svg:height="0.34cm" svg:x="4.9cm" svg:y="8.01cm">
            <draw:text-box>
              <text:p text:style-name="P8"><text:span text:style-name="T11">36 </text:span><text:span text:style-name="T12">～</text:span><text:span text:style-name="T11">37MHz</text:span></text:p>
            </draw:text-box>
          </draw:frame>
          <draw:frame draw:style-name="gr12" draw:text-style-name="P8" draw:layer="layout" svg:width="1.5cm" svg:height="0.34cm" svg:x="8.4cm" svg:y="5cm">
            <draw:text-box>
              <text:p text:style-name="P8"><text:span text:style-name="T11">14MHz</text:span></text:p>
            </draw:text-box>
          </draw:frame>
          <draw:frame draw:style-name="gr12" draw:text-style-name="P8" draw:layer="layout" svg:width="1.5cm" svg:height="0.34cm" svg:x="11.9cm" svg:y="5cm">
            <draw:text-box>
              <text:p text:style-name="P8"><text:span text:style-name="T11">50 </text:span><text:span text:style-name="T12">～</text:span><text:span text:style-name="T11">51MHz</text:span></text:p>
            </draw:text-box>
          </draw:frame>
          <draw:frame draw:style-name="gr12" draw:text-style-name="P8" draw:layer="layout" svg:width="1.5cm" svg:height="0.307cm" svg:x="1.45cm" svg:y="6.3cm">
            <draw:text-box>
              <text:p text:style-name="P8"><text:span text:style-name="T11">マイクロホン</text:span></text:p>
            </draw:text-box>
          </draw:frame>
        </draw:g>
        <draw:line draw:style-name="gr13" draw:text-style-name="P5" draw:layer="layout" svg:x1="1.4cm" svg:y1="14.55cm" svg:x2="19.85cm" svg:y2="14.55cm">
          <text:p text:style-name="P1"/>
        </draw:line>
        <draw:frame draw:style-name="gr2" draw:text-style-name="P3" draw:layer="layout" svg:width="4.7cm" svg:height="1.1cm" svg:x="1.2cm" svg:y="15.35cm">
          <draw:text-box>
            <text:p text:style-name="P3"><text:span text:style-name="T2">第 <text:s text:c="2"/>送信機系統図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.001cm" fo:margin-left="0cm" fo:margin-right="0.009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dan sakakibara</meta:initial-creator>
    <meta:creation-date>2006-05-10T20:53:32</meta:creation-date>
    <dc:creator>dan sakakibara</dc:creator>
    <dc:date>2006-06-10T00:25:49</dc:date>
    <dc:language>en-US</dc:language>
    <meta:editing-cycles>8</meta:editing-cycles>
    <meta:editing-duration>P2DT17H55M36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